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8847in" fo:margin-right="0.7847in">
        <style:tab-stops>
          <style:tab-stop style:type="left" style:position="5.6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8847in" fo:margin-right="0.7847in">
        <style:tab-stops>
          <style:tab-stop style:type="left" style:position="5.6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 fo:margin-bottom="0.125in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1.088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275in"/>
    </style:style>
    <style:style style:name="Table8" style:family="table">
      <style:table-properties style:width="7.1812in" fo:margin-left="-0.10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0" style:family="table-row">
      <style:table-row-properties style:min-row-height="0.5902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強調斜體" style:family="text">
      <style:text-properties style:font-name="Segoe UI Symbol" style:font-name-asian="標楷體" style:font-name-complex="Segoe UI Symbol" fo:color="#000000" style:font-size-complex="12pt"/>
    </style:style>
    <style:style style:name="T76" style:parent-style-name="強調斜體" style:family="text">
      <style:text-properties style:font-name="標楷體" style:font-name-asian="標楷體" fo:color="#000000" style:font-size-complex="12pt"/>
    </style:style>
    <style:style style:name="T77" style:parent-style-name="強調斜體" style:family="text">
      <style:text-properties style:font-name="標楷體" style:font-name-asian="標楷體" fo:color="#000000" style:font-size-complex="12pt"/>
    </style:style>
    <style:style style:name="T78" style:parent-style-name="強調斜體" style:family="text">
      <style:text-properties style:font-name="標楷體" style:font-name-asian="標楷體" fo:color="#000000" style:font-size-complex="12pt"/>
    </style:style>
    <style:style style:name="T79" style:parent-style-name="強調斜體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letter-spacing="-0.0138in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fo:background-color="#FFFFFF"/>
    </style:style>
    <style:style style:name="T9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letter-spacing="-0.0138in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text-indent="0.3333in"/>
      <style:text-properties style:font-name="標楷體" style:font-name-asian="標楷體" style:font-size-complex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letter-spacing="-0.0138in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letter-spacing="-0.0069in" fo:font-size="11pt" style:font-size-asian="11pt" style:font-size-complex="12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MS Gothic" style:font-name-asian="MS Gothic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MS Gothic" style:font-name-asian="MS Gothic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MS Gothic" style:font-name-asian="MS Gothic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MS Gothic" style:font-name-asian="MS Gothic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letter-spacing="-0.0069in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letter-spacing="-0.0069i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letter-spacing="-0.0069in" fo:font-size="11pt" style:font-size-asian="11pt" style:font-size-complex="12pt"/>
    </style:style>
    <style:style style:name="TableRow167" style:family="table-row">
      <style:table-row-properties style:min-row-height="0.5569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letter-spacing="-0.0208in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style:font-size-complex="12pt" fo:background-color="#FFFFFF"/>
    </style:style>
    <style:style style:name="T175" style:parent-style-name="預設段落字型" style:family="text">
      <style:text-properties style:font-name="標楷體" style:font-name-asian="標楷體" fo:letter-spacing="-0.0208in" style:font-size-complex="12pt"/>
    </style:style>
    <style:style style:name="T176" style:parent-style-name="預設段落字型" style:family="text">
      <style:text-properties style:font-name="標楷體" style:font-name-asian="標楷體" fo:letter-spacing="-0.0208in" style:font-size-complex="12pt"/>
    </style:style>
    <style:style style:name="P177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179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181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TableRow182" style:family="table-row">
      <style:table-row-properties style:min-row-height="0.5569in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fo:background-color="#FFFFFF"/>
    </style:style>
    <style:style style:name="T18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 style:font-size-complex="14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 fo:line-height="0.2222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222in" fo:margin-right="0.8833in"/>
      <style:text-properties style:font-name="Times New Roman" style:font-name-asian="標楷體" style:font-size-complex="12pt" fo:background-color="#FFFFFF"/>
    </style:style>
    <style:style style:name="P207" style:parent-style-name="清單段落" style:list-style-name="LFO2" style:family="paragraph">
      <style:paragraph-properties fo:line-height="0.2222in" fo:margin-right="0.8833in"/>
      <style:text-properties style:font-name="Times New Roman" style:font-name-asian="標楷體" style:font-size-complex="12pt" fo:background-color="#FFFFFF"/>
    </style:style>
    <style:style style:name="P208" style:parent-style-name="清單段落" style:family="paragraph">
      <style:paragraph-properties fo:line-height="0.2222in" fo:margin-left="0.25in" fo:margin-right="0.8833in">
        <style:tab-stops/>
      </style:paragraph-properties>
      <style:text-properties style:font-name="Times New Roman" style:font-name-asian="標楷體" style:font-size-complex="12pt" fo:background-color="#FFFFFF"/>
    </style:style>
    <style:style style:name="P209" style:parent-style-name="清單段落" style:list-style-name="LFO2" style:family="paragraph">
      <style:paragraph-properties fo:line-height="0.2222in" fo:margin-right="0.88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清單段落" style:family="paragraph">
      <style:paragraph-properties fo:line-height="0.2222in" fo:margin-left="0.25in" fo:margin-right="0.095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ext:p text:style-name="P1">大葉大學</text:p>
      <text:p text:style-name="P4">Da-Yeh University</text:p>
      <text:p text:style-name="P5"><text:span text:style-name="T6">論文原創性比對結果說明表</text:span><text:span text:style-name="T7">(Plagiarism Detection for Thesis Originality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系所</text:span><text:span text:style-name="T19">(</text:span><text:span text:style-name="T20">Department</text:span><text:span text:style-name="T21">)</text:span>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<text:span text:style-name="T26">學號</text:span><text:span text:style-name="T27">(ID No.)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</text:span><text:span text:style-name="T36"><text:s/></text:span><text:span text:style-name="T37">生</text:span><text:span text:style-name="T38">(Student's Signature)</text:span></text:p>
          </table:table-cell>
          <table:table-cell table:style-name="TableCell39" table:number-columns-spanned="2">
            <text:p text:style-name="P40"><text:span text:style-name="T41">(</text:span><text:span text:style-name="T42">簽名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論文題目</text:span><text:span text:style-name="T48">(</text:span><text:span text:style-name="T49">Title</text:span><text:span text:style-name="T50">)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比對系統(請勾選)</text:p>
            <text:p text:style-name="P56"><text:span text:style-name="T57">(</text:span><text:span text:style-name="T58">Plagiarism<text:s/></text:span><text:span text:style-name="T59">Detection Software</text:span><text:span text:style-name="T60">)</text:span></text:p>
          </table:table-cell>
          <table:table-cell table:style-name="TableCell61" table:number-columns-spanned="5">
            <text:p text:style-name="P62"><text:span text:style-name="T63">已檢附「論文原創性比對系統檢測報告」</text:span><text:span text:style-name="T64">(attached with the report)</text:span></text:p>
            <text:p text:style-name="P65"><text:span text:style-name="T66">☐</text:span><text:span text:style-name="T67"><text:s/></text:span><text:span text:style-name="T68">Turnitin</text:span><text:span text:style-name="T69">學術論文原創性比對系統</text:span></text:p>
            <text:p text:style-name="P70"><text:span text:style-name="T71">☐</text:span><text:span text:style-name="T72"><text:s/>SYMSKAN<text:s/></text:span><text:span text:style-name="T73">華藝文獻相似度檢測平台</text:span></text:p>
            <text:p text:style-name="P74"><text:span text:style-name="T75">☐</text:span><text:span text:style-name="T76"><text:s/></text:span><text:span text:style-name="T77">其他</text:span><text:span text:style-name="T78">(others)</text:span><text:span text:style-name="T79">：</text:span><text:span text:style-name="T8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比對日期</text:p>
            <text:p text:style-name="P84"><text:span text:style-name="T85">(</text:span><text:span text:style-name="T86">Detection Date</text:span><text:span text:style-name="T87">)</text:span></text:p>
          </table:table-cell>
          <table:table-cell table:style-name="TableCell88" table:number-columns-spanned="2">
            <text:p text:style-name="P89"><text:s text:c="3"/>年(Y) <text:s text:c="2"/>月(M) <text:s text:c="2"/>日(D)</text:p>
          </table:table-cell>
          <table:covered-table-cell/>
          <table:table-cell table:style-name="TableCell90" table:number-columns-spanned="2">
            <text:p text:style-name="P91">比對相似度(%)</text:p>
            <text:p text:style-name="P92"><text:span text:style-name="T93">(</text:span><text:span text:style-name="T94">Detection Similarity</text:span><text:span text:style-name="T95">)</text:span></text:p>
          </table:table-cell>
          <table:covered-table-cell/>
          <table:table-cell table:style-name="TableCell96">
            <text:p text:style-name="P97"><text:span text:style-name="T98"><text:s text:c="3"/></text:span><text:span text:style-name="T99">%</text:span></text:p>
          </table:table-cell>
        </table:table-row>
        <table:table-row table:style-name="TableRow100">
          <table:table-cell table:style-name="TableCell101">
            <text:p text:style-name="P102">詳細說明比對後產生相似度之原因</text:p>
            <text:p text:style-name="P103"><text:span text:style-name="T104">(</text:span><text:span text:style-name="T105">Please<text:s/></text:span><text:span text:style-name="T106">describe the reasons that cause the similarity</text:span><text:span text:style-name="T107">)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比對參數</text:span><text:span text:style-name="T114"><text:s/>(</text:span><text:span text:style-name="T115">Detection Parameters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比對之字串字數</text:span><text:span text:style-name="T121">(</text:span><text:span text:style-name="T122">Match Words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是否排除參考書目</text:p>
            <text:p text:style-name="P128"><text:span text:style-name="T129">(</text:span><text:span text:style-name="T130">Exclude Bibliography</text:span><text:span text:style-name="T131">)</text:span></text:p>
          </table:table-cell>
          <table:covered-table-cell/>
          <table:table-cell table:style-name="TableCell132" table:number-columns-spanned="2">
            <text:p text:style-name="P133">(※建議比對時排除參考書目)</text:p>
            <text:p text:style-name="P134"><text:span text:style-name="T135">☐</text:span><text:span text:style-name="T136">否</text:span><text:span text:style-name="T137">(</text:span><text:span text:style-name="T138">No</text:span><text:span text:style-name="T139">) <text:s/></text:span><text:span text:style-name="T140">☐</text:span><text:span text:style-name="T141">是</text:span><text:span text:style-name="T142">(</text:span><text:span text:style-name="T143">Yes</text:span><text:span text:style-name="T144">)</text:span>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是否排除比對來源</text:span><text:span text:style-name="T149">(</text:span><text:span text:style-name="T150">Exclude Sources</text:span><text:span text:style-name="T151">)</text:span></text:p>
          </table:table-cell>
          <table:table-cell table:style-name="TableCell152" table:number-columns-spanned="5">
            <text:p text:style-name="P153"><text:span text:style-name="T154">☐</text:span><text:span text:style-name="T155">否</text:span><text:span text:style-name="T156">(</text:span><text:span text:style-name="T157">No</text:span><text:span text:style-name="T158">) <text:s/></text:span><text:span text:style-name="T159">☐</text:span><text:span text:style-name="T160">是</text:span><text:span text:style-name="T161">(</text:span><text:span text:style-name="T162">Yes</text:span><text:span text:style-name="T163">)</text:span><text:span text:style-name="T164"><text:s text:c="4"/>(※</text:span><text:span text:style-name="T165">建議不得排除任何比對來源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<text:span text:style-name="T171">排除比對的來源如下</text:span><text:span text:style-name="T172">(</text:span><text:span text:style-name="T173">If there is any<text:s/></text:span><text:span text:style-name="T174">excluded, please list the sources</text:span><text:span text:style-name="T175">)</text:span><text:span text:style-name="T176">：</text:span></text:p>
            <text:list text:style-name="LFO1" text:continue-numbering="true">
              <text:list-item>
                <text:p text:style-name="P177"/>
              </text:list-item>
              <text:list-item>
                <text:p text:style-name="P178"/>
              </text:list-item>
              <text:list-item>
                <text:p text:style-name="P179"/>
              </text:list-item>
              <text:list-item>
                <text:p text:style-name="P180"/>
              </text:list-item>
              <text:list-item>
                <text:p text:style-name="P18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指導老師</text:p>
            <text:p text:style-name="P185"><text:span text:style-name="T186">(</text:span><text:span text:style-name="T187">Advisor’s Signature</text:span><text:span text:style-name="T188">)</text:span></text:p>
          </table:table-cell>
          <table:table-cell table:style-name="TableCell189" table:number-columns-spanned="5">
            <text:p text:style-name="P190">(簽名)</text:p>
            <text:p text:style-name="P191"/>
            <text:p text:style-name="P192"><text:span text:style-name="T193"><text:s text:c="3"/></text:span><text:span text:style-name="T194">年</text:span><text:span text:style-name="T195">(</text:span><text:span text:style-name="T196">Y</text:span><text:span text:style-name="T197">) <text:s text:c="5"/></text:span><text:span text:style-name="T198">月</text:span><text:span text:style-name="T199">(</text:span><text:span text:style-name="T200">M</text:span><text:span text:style-name="T201">) <text:s text:c="5"/></text:span><text:span text:style-name="T202">日</text:span><text:span text:style-name="T203">(</text:span><text:span text:style-name="T204">D</text:span><text:span text:style-name="T20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>備註：</text:p>
      <text:list text:style-name="LFO2" text:continue-numbering="true">
        <text:list-item>
          <text:p text:style-name="P207">本表及相關檢附資料，應於論文繳交時一併送交系所留存。</text:p>
        </text:list-item>
      </text:list>
      <text:p text:style-name="P208">This explanation should hand in to your department.</text:p>
      <text:list text:style-name="LFO2" text:continue-numbering="true">
        <text:list-item>
          <text:p text:style-name="P209"><text:span text:style-name="T210">比對相似度上限由指導老師訂定，並建議不超過</text:span><text:span text:style-name="T211">25%</text:span><text:span text:style-name="T212">為宜。</text:span></text:p>
        </text:list-item>
      </text:list>
      <text:p text:style-name="P213"><text:span text:style-name="T214">The upper limit of the detection<text:s/></text:span><text:span text:style-name="T215">similarity is set by instructor, and recommended that it should not exceed 25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表單編號：2401-028</text:p>
      </style:header>
      <style:footer>
        <text:p text:style-name="P3">111.10.25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羽芳</meta:initial-creator>
    <dc:creator>5003</dc:creator>
    <meta:creation-date>2022-10-24T02:24:00Z</meta:creation-date>
    <dc:date>2025-10-21T07:28:00Z</dc:date>
    <meta:print-date>2022-10-24T02:23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50" meta:character-count="1009" meta:row-count="7" meta:non-whitespace-character-count="861"/>
  </office:meta>
</office:document-meta>
</file>